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7pt" style:font-size-asian="7pt" style:font-size-complex="7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7pt" style:font-size-asian="7pt" style:font-size-complex="7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7pt" fo:font-weight="bold" style:font-size-asian="7pt" style:font-size-complex="7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7pt" fo:font-weight="normal" officeooo:paragraph-rsid="0018f350" style:font-size-asian="7pt" style:font-weight-asian="normal" style:font-size-complex="7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7pt" fo:letter-spacing="0.106cm" fo:font-weight="bold" style:font-size-asian="7pt" style:font-size-complex="7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DITAL DE PRORROGAÇÃO DE PRAZO DE VALIDADE DE CONCURSO PÚBLICO Nº 001/2016</text:p>
      <text:p text:style-name="P6">O Diretor Presidente da Administração dos Portos de Paranaguá e Antonina - APPA, Estado do Paraná, no uso de suas atribuições legais, mediante as condições estipuladas no Edital de abertura 01/2016 e posterior retificação, em conformidade com a Constituição Federal, Lei nº 12.815/13, <text:span text:style-name="T2">Lei n.º 17.895/13, item 1.2 do Edital 01/2016 e demais disposições atinentes à </text:span>matéria, resolve;</text:p>
      <text:p text:style-name="P6">TORNAR PÚBLICO</text:p>
      <text:p text:style-name="P5">Para conhecimento dos interessados, a prorrogação do prazo de validade, por mais dois anos, a contar de 04 de fevereiro de 2019, do Edital de Abertura do Concurso Público nº 01/2016, devidamente publicado em Diários Oficial nº 9879, de 03 de fevereiro de 2017, conforme consta no processo nº 13.968.014-6.</text:p>
      <text:p text:style-name="P4">Publique-se o presente do DOE, no site desta administração e fixe-se cópia em todos os prédios da APPA.</text:p>
      <text:p text:style-name="P4">GABINETE DA PRESIDÊNCIA, EM 05 de dezembro de 2018.</text:p>
      <text:p text:style-name="P1">  </text:p>
      <text:p text:style-name="P3">Lourenço Fregonese </text:p>
      <text:p text:style-name="P3">Diretor Presidente</text:p>
      <text:p text:style-name="P2"> 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1.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09:58:21.633000000</meta:creation-date>
    <dc:date>2018-12-06T10:03:43.401000000</dc:date>
    <meta:editing-duration>PT5M23S</meta:editing-duration>
    <meta:editing-cycles>2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10" meta:word-count="153" meta:character-count="969" meta:non-whitespace-character-count="819"/>
  </office:meta>
</office:document-meta>
</file>